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officeooo:rsid="001dcf65" officeooo:paragraph-rsid="001dcf65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rsid="001e19f9" officeooo:paragraph-rsid="001e19f9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officeooo:rsid="001dcf65" officeooo:paragraph-rsid="001dcf65" style:font-size-asian="14pt" style:font-weight-asian="normal" style:font-size-complex="16pt" style:font-weight-complex="normal"/>
    </style:style>
    <style:style style:name="P5" style:family="paragraph" style:parent-style-name="Standard">
      <style:text-properties fo:font-size="20pt" fo:font-weight="bold" officeooo:rsid="001dcf65" officeooo:paragraph-rsid="001dcf65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18pt" fo:font-weight="bold" officeooo:rsid="001dcf65" officeooo:paragraph-rsid="001dcf65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normal" officeooo:rsid="001dcf65" officeooo:paragraph-rsid="001dcf65" style:font-size-asian="18pt" style:font-weight-asian="normal" style:font-size-complex="18pt" style:font-weight-complex="normal"/>
    </style:style>
    <style:style style:name="P8" style:family="paragraph" style:parent-style-name="Standard">
      <style:text-properties officeooo:rsid="001e19f9" officeooo:paragraph-rsid="001e19f9"/>
    </style:style>
    <style:style style:name="P9" style:family="paragraph" style:parent-style-name="Standard">
      <style:text-properties fo:font-weight="bold" officeooo:rsid="001e19f9" officeooo:paragraph-rsid="001e19f9" style:font-weight-asian="bold" style:font-weight-complex="bold"/>
    </style:style>
    <style:style style:name="P10" style:family="paragraph" style:parent-style-name="Standard">
      <style:text-properties fo:font-size="16pt" fo:font-weight="normal" officeooo:rsid="001dcf65" officeooo:paragraph-rsid="001dcf65" style:font-size-asian="14pt" style:font-weight-asian="normal" style:font-size-complex="16pt" style:font-weight-complex="normal"/>
    </style:style>
    <style:style style:name="P11" style:family="paragraph" style:parent-style-name="Standard">
      <style:text-properties fo:font-size="16pt" fo:font-weight="bold" officeooo:rsid="001e19f9" officeooo:paragraph-rsid="001e19f9" style:font-size-asian="14pt" style:font-weight-asian="bold" style:font-size-complex="16pt" style:font-weight-complex="bold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dcf65" style:font-size-asian="14pt" style:font-size-complex="16pt"/>
    </style:style>
    <style:style style:name="T3" style:family="text">
      <style:text-properties fo:font-size="16pt" fo:font-weight="bold" style:font-size-asian="14pt" style:font-weight-asian="bold" style:font-size-complex="16pt" style:font-weight-complex="bold"/>
    </style:style>
    <style:style style:name="T4" style:family="text">
      <style:text-properties fo:font-size="16pt" fo:font-weight="normal" style:font-size-asian="14pt" style:font-weight-asian="normal" style:font-size-complex="16pt" style:font-weight-complex="normal"/>
    </style:style>
    <style:style style:name="T5" style:family="text">
      <style:text-properties fo:font-size="16pt" fo:font-weight="normal" officeooo:rsid="001dcf65" style:font-size-asian="14pt" style:font-weight-asian="normal" style:font-size-complex="16pt" style:font-weight-complex="normal"/>
    </style:style>
    <style:style style:name="T6" style:family="text">
      <style:text-properties officeooo:rsid="001f90e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5"/>
      <text:p text:style-name="P5"/>
      <text:p text:style-name="P5"/>
      <text:p text:style-name="P5">Corona <text:s/>Schutzmaßnahmen</text:p>
      <text:p text:style-name="P5"/>
      <text:p text:style-name="P2">Die Flugausstellung Peter Junior ist ab Samstag den 27.3.21 wieder geöffnet.</text:p>
      <text:p text:style-name="P2"/>
      <text:p text:style-name="P2"/>
      <text:p text:style-name="P6">Besuche müssen vorher angemeldet werden.</text:p>
      <text:p text:style-name="P4">Die Öffnungszeiten sind täglich von 10.00-17.00 Uhr durchgehend.</text:p>
      <text:p text:style-name="P4">Gemäß der aktuellen Corona Verordnung müssen alle Besuche vorher angemeldet werden.</text:p>
      <text:p text:style-name="P4"/>
      <text:p text:style-name="P7"><text:span text:style-name="T1">Es besteht </text:span><text:span text:style-name="T3">Maskenpflicht.</text:span></text:p>
      <text:p text:style-name="P4">Besucher ohne FFP2 oder medizinischen Masken muss laut Corona Verordnung des Landes Rheinland Pfalz der Zutritt verweigert werden.</text:p>
      <text:p text:style-name="P4"/>
      <text:p text:style-name="P3">Regist<text:span text:style-name="T6">r</text:span>ierungspflicht</text:p>
      <text:p text:style-name="P4">Alle Besucher ab 6 Jahren müssen registriert werden. Die Flugausstellung Peter Junior verwahrt die Personendaten vier Wochen lang, damit ggf. eine Kontaktnachverfolgung möglich ist. Danach werden die Daten vernichtet.</text:p>
      <text:p text:style-name="P4"/>
      <text:p text:style-name="P9"><text:span text:style-name="T2">A</text:span><text:span text:style-name="T1">bstand halten</text:span></text:p>
      <text:p text:style-name="P3"/>
      <text:p text:style-name="P4"/>
      <text:p text:style-name="P8"><text:span text:style-name="T5">D</text:span><text:span text:style-name="T4">ie Corona- Schutzmaßnahmen werden an die jeweils aktuellen Reglungen angepass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1T14:06:14.199000000</meta:creation-date>
    <meta:print-date>2021-03-11T14:23:15.075000000</meta:print-date>
    <dc:date>2021-03-19T20:31:54.669000000</dc:date>
    <meta:editing-duration>PT25S</meta:editing-duration>
    <meta:editing-cycles>2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11" meta:word-count="100" meta:character-count="773" meta:non-whitespace-character-count="683"/>
  </office:meta>
</office:document-meta>
</file>